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2004C1C3.png"/>
  <manifest:file-entry manifest:media-type="image/png" manifest:full-path="Pictures/10000201000005DC000001336EFDD1DC.png"/>
  <manifest:file-entry manifest:media-type="image/png" manifest:full-path="Pictures/10000000000005DC00000465B0301501.png"/>
  <manifest:file-entry manifest:media-type="image/png" manifest:full-path="Pictures/100002010000022F000000B2F7C41430.png"/>
  <manifest:file-entry manifest:media-type="image/png" manifest:full-path="Pictures/1000020100000232000000B58605447C.png"/>
  <manifest:file-entry manifest:media-type="image/jpeg" manifest:full-path="Pictures/100000000000040000000300EFFF9B4E.jpg"/>
  <manifest:file-entry manifest:media-type="image/png" manifest:full-path="Pictures/10000201000005DF0000008576822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1.69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528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1" style:family="presentation" style:parent-style-name="edge-138_5f_3.jpg-outline1">
      <style:graphic-properties draw:stroke="none" draw:fill="none" draw:fill-color="#ffffff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="hidden"/>
    </style:style>
    <style:style style:name="pr2" style:family="presentation" style:parent-style-name="edge-138_5f_3.jpg-notes">
      <style:graphic-properties draw:fill-color="#ffffff" draw:auto-grow-height="true" fo:min-height="11.43cm"/>
    </style:style>
    <style:style style:name="pr3" style:family="presentation" style:parent-style-name="edge-138_5f_3.jpg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 style:font-independent-line-spacing="true"/>
      <style:text-properties fo:color="#ffffff" fo:font-family="Calibri" style:font-family-generic="swiss" style:font-pitch="variable" fo:font-weight="bold" style:font-weight-asian="bold" style:font-weight-complex="bold"/>
    </style:style>
    <style:style style:name="P4" style:family="paragraph">
      <style:paragraph-properties fo:text-align="center" style:writing-mode="lr-tb" style:font-independent-line-spacing="true"/>
      <style:text-properties fo:color="#ffffff"/>
    </style:style>
    <style:style style:name="P5" style:family="paragraph">
      <style:paragraph-properties fo:margin-left="1.014cm" fo:margin-right="0cm" fo:line-height="100%" fo:text-align="center" fo:text-indent="-0.759cm" style:punctuation-wrap="hanging" style:line-break="strict"/>
    </style:style>
    <style:style style:name="P6" style:family="paragraph">
      <style:paragraph-properties fo:margin-left="1.014cm" fo:margin-right="0cm" fo:line-height="100%" fo:text-align="center" fo:text-indent="-0.759cm" style:punctuation-wrap="hanging" style:line-break="strict"/>
      <style:text-properties fo:color="#ffffff" fo:font-size="37pt" style:font-size-asian="37pt" style:font-size-complex="37pt"/>
    </style:style>
    <style:style style:name="P7" style:family="paragraph">
      <style:paragraph-properties fo:margin-left="1.014cm" fo:margin-right="0cm" fo:line-height="100%" fo:text-align="center" fo:text-indent="-0.759cm" style:punctuation-wrap="hanging" style:line-break="strict"/>
      <style:text-properties fo:color="#ffffff" fo:font-size="38pt" style:font-size-asian="38pt" style:font-size-complex="38pt"/>
    </style:style>
    <style:style style:name="P8" style:family="paragraph">
      <style:paragraph-properties style:writing-mode="lr-tb" style:font-independent-line-spacing="true"/>
    </style:style>
    <style:style style:name="T1" style:family="text">
      <style:text-properties fo:color="#ffffff" fo:font-family="Calibri" style:font-family-generic="swiss" style:font-pitch="variable" fo:font-size="20pt" fo:language="ro" fo:country="RO" fo:font-weight="bold" style:font-size-asian="20pt" style:font-weight-asian="bold" style:font-size-complex="20pt" style:font-weight-complex="bold"/>
    </style:style>
    <style:style style:name="T2" style:family="text">
      <style:text-properties fo:color="#ffffff" fo:font-family="Calibri" style:font-family-generic="swiss" style:font-pitch="variable" fo:font-size="22pt" fo:language="ro" fo:country="RO" fo:font-weight="bold" style:font-size-asian="22pt" style:font-weight-asian="bold" style:font-size-complex="12pt" style:font-weight-complex="bold"/>
    </style:style>
    <style:style style:name="T3" style:family="text">
      <style:text-properties fo:color="#ffffff" fo:font-family="Calibri" style:font-family-generic="swiss" style:font-pitch="variable" fo:font-size="40pt" style:font-size-asian="40pt" style:font-size-complex="40pt"/>
    </style:style>
    <style:style style:name="T4" style:family="text">
      <style:text-properties fo:color="#ffffff" fo:font-family="Calibri" style:font-family-generic="swiss" style:font-pitch="variable" fo:font-size="37pt" fo:language="ro" fo:country="RO" fo:font-weight="bold" style:font-size-asian="37pt" style:font-weight-asian="bold" style:font-size-complex="37pt" style:font-weight-complex="bold"/>
    </style:style>
    <style:style style:name="T5" style:family="text">
      <style:text-properties fo:color="#ffffff" fo:font-family="Calibri" style:font-family-generic="swiss" style:font-pitch="variable" fo:font-size="35pt" fo:language="ro" fo:country="RO" fo:font-weight="bold" style:font-size-asian="35pt" style:font-weight-asian="bold" style:font-size-complex="35pt" style:font-weight-complex="bold"/>
    </style:style>
    <style:style style:name="T6" style:family="text">
      <style:text-properties fo:color="#ffffff" fo:font-family="Calibri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h, Păstorule Bun" draw:style-name="dp1" draw:master-page-name="edge-138_5f_3.jpg" presentation:use-date-time-name="dtd1">
        <office:forms form:automatic-focus="false" form:apply-design-mode="false"/>
        <draw:frame presentation:style-name="pr1" draw:text-style-name="P3" draw:layer="layout" svg:width="24.491cm" svg:height="2.54cm" svg:x="0.374cm" svg:y="11.734cm" presentation:class="outline" presentation:user-transformed="true">
          <draw:text-box>
            <text:p text:style-name="P1"><text:span text:style-name="T1">Ioan 10:3</text:span></text:p>
            <text:p text:style-name="P2"><text:span text:style-name="T2">Portarul îi deschide, şi oile aud glasul lui;</text:span></text:p>
            <text:p text:style-name="P2"><text:span text:style-name="T2">el îşi cheamă oile pe nume, şi le scoate afară din staul.</text:span></text:p>
          </draw:text-box>
        </draw:frame>
        <draw:frame draw:style-name="gr1" draw:layer="layout" svg:width="10.099cm" svg:height="1.945cm" svg:x="7.91cm" svg:y="3.318cm">
          <draw:text-box>
            <text:p><text:span text:style-name="T3">O, Păstorule Bun</text:span></text:p>
          </draw:text-box>
        </draw:frame>
        <presentation:notes draw:style-name="dp2">
          <draw:page-thumbnail draw:style-name="gr2" draw:layer="layout" svg:width="13.469cm" svg:height="9.523cm" svg:x="2.789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edge-138_5f_3.jpg" presentation:use-date-time-name="dtd1">
        <office:forms form:automatic-focus="false" form:apply-design-mode="false"/>
        <draw:frame presentation:style-name="pr3" draw:text-style-name="P4" draw:layer="layout" svg:width="24.249cm" svg:height="7.923cm" svg:x="0.721cm" svg:y="6.478cm" presentation:class="outline" presentation:user-transformed="true">
          <draw:text-box>
            <text:p/>
          </draw:text-box>
        </draw:frame>
        <draw:frame draw:style-name="gr3" draw:text-style-name="P6" draw:layer="layout" svg:width="25.4cm" svg:height="9.479cm" svg:x="-0.009cm" svg:y="3.842cm">
          <draw:text-box>
            <text:p text:style-name="P5"><text:span text:style-name="T4">O, Păstorule Bun,</text:span></text:p>
            <text:p text:style-name="P5"><text:span text:style-name="T4">paşte sufletul meu ostenit,</text:span></text:p>
            <text:p text:style-name="P5"><text:span text:style-name="T4">căci pe dulcea Ta păşune </text:span></text:p>
            <text:p text:style-name="P5"><text:span text:style-name="T4">sunt atât de fericit.</text:span></text:p>
            <text:p text:style-name="P5"><text:span text:style-name="T5">Doar acolo este hrana care viaţă dă din plin,</text:span></text:p>
            <text:p text:style-name="P5"><text:span text:style-name="T5">Şi pe cale, în ispite, întărit sunt pe deplin.</text:span></text:p>
          </draw:text-box>
        </draw:frame>
        <presentation:notes draw:style-name="dp2">
          <draw:page-thumbnail draw:style-name="gr2" draw:layer="layout" svg:width="13.469cm" svg:height="9.523cm" svg:x="2.789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edge-138_5f_3.jpg" presentation:use-date-time-name="dtd1">
        <office:forms form:automatic-focus="false" form:apply-design-mode="false"/>
        <draw:frame presentation:style-name="pr3" draw:text-style-name="P4" draw:layer="layout" svg:width="24.249cm" svg:height="7.923cm" svg:x="0.721cm" svg:y="6.478cm" presentation:class="outline" presentation:user-transformed="true">
          <draw:text-box>
            <text:p/>
          </draw:text-box>
        </draw:frame>
        <draw:frame draw:style-name="gr3" draw:text-style-name="P7" draw:layer="layout" svg:width="25.4cm" svg:height="11.133cm" svg:x="-0.211cm" svg:y="2.789cm">
          <draw:text-box>
            <text:p text:style-name="P2"><text:span text:style-name="T6">Ştiu că sunt în lumea largă</text:span></text:p>
            <text:p text:style-name="P2"><text:span text:style-name="T6">şi-alte feluri de păşuni,</text:span></text:p>
            <text:p text:style-name="P2"><text:span text:style-name="T6">Însă toate-s veninoase, </text:span></text:p>
            <text:p text:style-name="P2"><text:span text:style-name="T6">pline de deşertăciuni.</text:span></text:p>
            <text:p text:style-name="P2"><text:span text:style-name="T5">Chiar în jurul meu, oriunde,</text:span></text:p>
            <text:p text:style-name="P2"><text:span text:style-name="T5">eu le pot găsi uşor,</text:span></text:p>
            <text:p text:style-name="P2"><text:span text:style-name="T5">dar ce ele îmi oferă e amar şi trecător.</text:span></text:p>
          </draw:text-box>
        </draw:frame>
        <presentation:notes draw:style-name="dp2">
          <draw:page-thumbnail draw:style-name="gr2" draw:layer="layout" svg:width="13.469cm" svg:height="9.523cm" svg:x="2.789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edge-138_5f_3.jpg" presentation:use-date-time-name="dtd1">
        <office:forms form:automatic-focus="false" form:apply-design-mode="false"/>
        <draw:frame presentation:style-name="pr3" draw:text-style-name="P4" draw:layer="layout" svg:width="24.249cm" svg:height="7.923cm" svg:x="0.721cm" svg:y="6.478cm" presentation:class="outline" presentation:user-transformed="true">
          <draw:text-box>
            <text:p/>
          </draw:text-box>
        </draw:frame>
        <draw:frame draw:style-name="gr3" draw:text-style-name="P7" draw:layer="layout" svg:width="25.4cm" svg:height="11.133cm" svg:x="0cm" svg:y="2.077cm">
          <draw:text-box>
            <text:p text:style-name="P2"><text:span text:style-name="T6">Am trăit o vreme-acolo, </text:span></text:p>
            <text:p text:style-name="P2"><text:span text:style-name="T6">pe-ale lumii largi păşuni,</text:span></text:p>
            <text:p text:style-name="P2"><text:span text:style-name="T6">Neştiind că sunt departe </text:span></text:p>
            <text:p text:style-name="P2"><text:span text:style-name="T6">de tot ce este sfânt şi bun.</text:span></text:p>
            <text:p text:style-name="P2"><text:span text:style-name="T5">Multe pofte şi păcate</text:span></text:p>
            <text:p text:style-name="P2"><text:span text:style-name="T5">viaţa mi-au împovărat,</text:span></text:p>
            <text:p text:style-name="P2"><text:span text:style-name="T5">de-adevăr şi fericire ele m-au îndepărtat.</text:span></text:p>
          </draw:text-box>
        </draw:frame>
        <presentation:notes draw:style-name="dp2">
          <draw:page-thumbnail draw:style-name="gr2" draw:layer="layout" svg:width="13.469cm" svg:height="9.523cm" svg:x="2.789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edge-138_5f_3.jpg" presentation:use-date-time-name="dtd1">
        <office:forms form:automatic-focus="false" form:apply-design-mode="false"/>
        <draw:frame presentation:style-name="pr3" draw:text-style-name="P4" draw:layer="layout" svg:width="24.249cm" svg:height="7.923cm" svg:x="0.721cm" svg:y="6.478cm" presentation:class="outline" presentation:user-transformed="true">
          <draw:text-box>
            <text:p/>
          </draw:text-box>
        </draw:frame>
        <draw:frame draw:style-name="gr3" draw:text-style-name="P7" draw:layer="layout" svg:width="25.4cm" svg:height="11.133cm" svg:x="-0.129cm" svg:y="2.352cm">
          <draw:text-box>
            <text:p text:style-name="P2"><text:span text:style-name="T6">Dar Tu ai venit la mine,</text:span></text:p>
            <text:p text:style-name="P2"><text:span text:style-name="T6">pe păşunea Ta m-ai pus,</text:span></text:p>
            <text:p text:style-name="P2"><text:span text:style-name="T6">M-ai adus din nou la viaţă,</text:span></text:p>
            <text:p text:style-name="P2"><text:span text:style-name="T6">bunule Păstor, Iisus;</text:span></text:p>
            <text:p text:style-name="P2"><text:span text:style-name="T5">Cu aleşii Tăi pe cale </text:span></text:p>
            <text:p text:style-name="P2"><text:span text:style-name="T5">din cuvânt eu mă hrănesc,</text:span></text:p>
            <text:p text:style-name="P2"><text:span text:style-name="T5">Şi cu Tine împreună către Cer călătoresc.</text:span></text:p>
          </draw:text-box>
        </draw:frame>
        <presentation:notes draw:style-name="dp2">
          <draw:page-thumbnail draw:style-name="gr2" draw:layer="layout" svg:width="13.469cm" svg:height="9.523cm" svg:x="2.789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edge-138_5f_3.jpg" presentation:use-date-time-name="dtd1">
        <office:forms form:automatic-focus="false" form:apply-design-mode="false"/>
        <draw:frame draw:style-name="gr4" draw:text-style-name="P8" draw:layer="layout" svg:width="22.86cm" svg:height="3.176cm" svg:x="1.27cm" svg:y="0.762cm">
          <draw:text-box>
            <text:p/>
          </draw:text-box>
        </draw:frame>
        <draw:frame presentation:style-name="pr3" draw:text-style-name="P8" draw:layer="layout" svg:width="22.86cm" svg:height="12.572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469cm" svg:height="9.523cm" svg:x="2.789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C00000465B0301501.png" xlink:type="simple" xlink:show="embed" xlink:actuate="onLoad"/>
    <draw:fill-image draw:name="Bitmape_20_2" draw:display-name="Bitmape 2" xlink:href="Pictures/10000000000005DC000004652004C1C3.png" xlink:type="simple" xlink:show="embed" xlink:actuate="onLoad"/>
    <draw:fill-image draw:name="Blue" xlink:href="Pictures/100000000000040000000300EFFF9B4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def5fa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def5fa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def5fa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def5f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def5fa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Eras Medium IT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Eras Medium IT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Eras Medium IT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Eras Medium IT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Eras Medium IT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0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 text:min-label-width="0.793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Eras Medium IT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">
            <style:list-level-properties text:min-label-width="0.255cm"/>
            <style:text-properties fo:font-family="'Wingdings 3'" style:font-family-generic="roman" style:font-pitch="variable" style:font-charset="x-symbol" fo:color="#2da2bf" fo:font-size="75%"/>
          </text:list-level-style-bullet>
          <text:list-level-style-bullet text:level="2" text:bullet-char="◦">
            <style:list-level-properties text:space-before="1.27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3.81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5.08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255cm" fo:margin-right="0cm" fo:margin-top="0cm" fo:margin-bottom="0cm" fo:line-height="100%" fo:text-align="center" fo:text-indent="-0.255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Eras Medium ITC'" style:font-family-generic="swiss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 text:min-label-width="0.952cm"/>
            <style:text-properties fo:font-family="'Eras Medium ITC'" style:font-family-generic="swiss" style:font-pitch="variable" fo:color="#46464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46" style:text-outline="false" style:text-line-through-style="none" style:text-position="0% 100%" fo:font-family="'Eras Medium ITC'" style:font-family-generic="swiss" style:font-pitch="variable" fo:font-size="48pt" fo:font-style="normal" fo:text-shadow="1pt 1pt" style:text-underline-style="none" fo:font-weight="bold" style:letter-kerning="true" style:font-family-asian="'MS Gothic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edge-138_5f_3.jpg-background" style:display-name="edge-138_3.jpg-background" style:family="presentation">
      <style:graphic-properties draw:stroke="none" draw:fill="bitmap" draw:fill-image-name="Blue" draw:fill-image-width="100%" draw:fill-image-height="100%" style:repeat="stretch"/>
    </style:style>
    <style:style style:name="edge-138_5f_3.jpg-backgroundobjects" style:display-name="edge-138_3.jpg-backgroundobjects" style:family="presentation">
      <style:graphic-properties draw:shadow="hidden" draw:shadow-offset-x="0.3cm" draw:shadow-offset-y="0.3cm" draw:shadow-color="#808080"/>
    </style:style>
    <style:style style:name="edge-138_5f_3.jpg-notes" style:display-name="edge-138_3.jpg-notes" style:family="presentation">
      <style:graphic-properties draw:stroke="none" draw:fill="none">
        <text:list-style style:name="edge-138_5f_3.jpg-notes" style:display-name="edge-138_3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ge-138_5f_3.jpg-outline1" style:display-name="edge-138_3.jpg-outline1" style:family="presentation">
      <style:graphic-properties draw:stroke="none" draw:fill="none" draw:fill-image-name="Blue" draw:fill-image-width="0cm" draw:fill-image-height="0cm">
        <text:list-style style:name="edge-138_5f_3.jpg-outline1" style:display-name="edge-138_3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ge-138_5f_3.jpg-outline2" style:display-name="edge-138_3.jpg-outline2" style:family="presentation" style:parent-style-name="edge-138_5f_3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dge-138_5f_3.jpg-outline3" style:display-name="edge-138_3.jpg-outline3" style:family="presentation" style:parent-style-name="edge-138_5f_3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ge-138_5f_3.jpg-outline4" style:display-name="edge-138_3.jpg-outline4" style:family="presentation" style:parent-style-name="edge-138_5f_3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ge-138_5f_3.jpg-outline5" style:display-name="edge-138_3.jpg-outline5" style:family="presentation" style:parent-style-name="edge-138_5f_3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ge-138_5f_3.jpg-outline6" style:display-name="edge-138_3.jpg-outline6" style:family="presentation" style:parent-style-name="edge-138_5f_3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ge-138_5f_3.jpg-outline7" style:display-name="edge-138_3.jpg-outline7" style:family="presentation" style:parent-style-name="edge-138_5f_3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ge-138_5f_3.jpg-outline8" style:display-name="edge-138_3.jpg-outline8" style:family="presentation" style:parent-style-name="edge-138_5f_3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ge-138_5f_3.jpg-outline9" style:display-name="edge-138_3.jpg-outline9" style:family="presentation" style:parent-style-name="edge-138_5f_3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dge-138_5f_3.jpg-subtitle" style:display-name="edge-138_3.jpg-subtitle" style:family="presentation">
      <style:graphic-properties draw:stroke="none" draw:fill="none" draw:textarea-vertical-align="middle">
        <text:list-style style:name="edge-138_5f_3.jpg-subtitle" style:display-name="edge-138_3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ge-138_5f_3.jpg-title" style:display-name="edge-138_3.jpg-title" style:family="presentation">
      <style:graphic-properties draw:stroke="none" draw:fill="none" draw:textarea-vertical-align="middle">
        <text:list-style style:name="edge-138_5f_3.jpg-title" style:display-name="edge-138_3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solid" svg:stroke-width="0.009cm" svg:stroke-color="#1e768c" draw:stroke-linejoin="miter" draw:fill="gradient" draw:fill-color="#1389a6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46%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3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" style:family="presentation" style:parent-style-name="Title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5" style:family="presentation" style:parent-style-name="Title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6" style:family="presentation" style:parent-style-name="Title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7" style:family="presentation" style:parent-style-name="Title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8" style:family="presentation" style:parent-style-name="edge-138_5f_3.jpg-title">
      <style:graphic-properties draw:fill-color="#ffffff" draw:auto-grow-height="false" fo:min-height="3.507cm"/>
    </style:style>
    <style:style style:name="Mpr79" style:family="presentation" style:parent-style-name="edge-138_5f_3.jpg-outline1">
      <style:graphic-properties draw:fill-color="#ffffff" draw:auto-grow-height="false" fo:min-height="13.86cm"/>
    </style:style>
    <style:style style:name="Mpr80" style:family="presentation" style:parent-style-name="edge-138_5f_3.jpg-backgroundobjects">
      <style:graphic-properties draw:stroke="none" draw:fill="none" draw:fill-color="#ffffff" draw:auto-grow-height="false" fo:min-height="1.449cm"/>
    </style:style>
    <style:style style:name="Mpr81" style:family="presentation" style:parent-style-name="edge-138_5f_3.jpg-backgroundobjects">
      <style:graphic-properties draw:stroke="none" draw:fill="none" draw:fill-color="#ffffff" draw:auto-grow-height="false" fo:min-height="1.485cm"/>
    </style:style>
    <style:style style:name="Mpr82" style:family="presentation" style:parent-style-name="edge-138_5f_3.jp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Eras Medium ITC'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style:style style:name="MT4" style:family="text">
      <style:text-properties fo:color="#ffffff" fo:font-family="'Eras Medium ITC'" style:font-family-generic="swiss" style:font-pitch="variable" fo:font-size="10pt" fo:language="en" fo:country="US" style:font-size-asian="10pt" style:font-size-complex="10pt"/>
    </style:style>
    <style:style style:name="MT5" style:family="text">
      <style:text-properties fo:font-family="'Eras Medium ITC'" style:font-family-generic="swiss" style:font-pitch="variable" fo:font-size="10pt" fo:language="ro" fo:country="RO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Eras Medium IT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Eras Medium ITC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'Eras Medium ITC'" style:font-family-generic="swiss" style:font-pitch="variable" fo:color="#e8f0f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Default-title" draw:layer="backgroundobjects" svg:width="22.86cm" svg:height="4.323cm" svg:x="1.27cm" svg:y="0.189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2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3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4.323cm" svg:x="1.27cm" svg:y="0.189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custom-shape draw:name="Right Triangle 6" draw:style-name="Mgr8" draw:text-style-name="M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Group 7">
        <draw:custom-shape draw:name="Shape 10" draw:style-name="Mgr3" draw:text-style-name="MP3" draw:layer="backgroundobjects" svg:width="20.679cm" svg:height="1.352cm" svg:x="4.704cm" svg:y="13.758cm">
          <text:p/>
          <draw:enhanced-geometry svg:viewBox="0 0 4697 367" draw:extrusion-allowed="true" draw:text-areas="0 0 0 0" draw:glue-points="4697 0 4697 367 0 218 4697 0" draw:type="mso-spt100" draw:enhanced-path="M 4697 0 L 4697 367 0 218 4697 0 Z N"/>
        </draw:custom-shape>
        <draw:custom-shape draw:name="Shape 11" draw:style-name="Mgr4" draw:text-style-name="MP3" draw:layer="backgroundobjects" svg:width="25.26cm" svg:height="2.184cm" svg:x="0.123cm" svg:y="14.546cm">
          <text:p/>
          <draw:enhanced-geometry svg:viewBox="0 0 5760 528" draw:extrusion-allowed="true" draw:text-areas="0 0 0 0" draw:glue-points="0 0 5760 0 5760 528 48 0" draw:type="mso-spt100" draw:enhanced-path="M 0 0 L 5760 0 5760 528 48 0 N"/>
        </draw:custom-shape>
        <draw:g draw:name="Shape 12">
          <draw:frame draw:style-name="Mgr5" draw:text-style-name="MP4" draw:layer="backgroundobjects" svg:width="25.359cm" svg:height="5.184cm" svg:x="0.024cm" svg:y="13.884cm">
            <draw:image xlink:href="Pictures/10000201000005DC000001336EFDD1DC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4cm" svg:y="13.89cm">
            <text:p/>
            <draw:enhanced-geometry svg:viewBox="0 0 21600 21600" draw:type="mso-spt202" draw:enhanced-path="M 0 0 L 21600 0 21600 21600 0 21600 0 0 Z N"/>
          </draw:custom-shape>
        </draw:g>
        <draw:frame draw:style-name="Mgr5" draw:text-style-name="MP4" draw:layer="backgroundobjects" svg:width="25.409cm" svg:height="2.245cm" svg:x="-0.009cm" svg:y="13.85cm">
          <draw:image xlink:href="Pictures/10000201000005DF0000008576822587.png" xlink:type="simple" xlink:show="embed" xlink:actuate="onLoad">
            <text:p/>
          </draw:image>
        </draw:frame>
      </draw:g>
      <draw:frame presentation:style-name="Mpr8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9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10" draw:text-style-name="MP7" draw:layer="backgroundobjects" svg:width="1.018cm" svg:height="1.015cm" svg:x="24.02cm" svg:y="17.801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Title2-title" draw:layer="backgroundobjects" svg:width="22.86cm" svg:height="4.323cm" svg:x="1.27cm" svg:y="0.189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15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16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17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1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Title3-title" draw:layer="backgroundobjects" svg:width="22.86cm" svg:height="4.323cm" svg:x="1.27cm" svg:y="0.189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custom-shape draw:name="Chevron 10" draw:style-name="Mgr9" draw:text-style-name="M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Mgr9" draw:text-style-name="M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Mpr22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23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24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2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Title4-title" draw:layer="backgroundobjects" svg:width="22.86cm" svg:height="4.323cm" svg:x="1.27cm" svg:y="0.189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30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31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3">
      <draw:frame presentation:style-name="Title5-title" draw:layer="backgroundobjects" svg:width="22.86cm" svg:height="4.323cm" svg:x="1.27cm" svg:y="0.189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37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38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2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Title6-title" draw:layer="backgroundobjects" svg:width="22.86cm" svg:height="4.323cm" svg:x="1.27cm" svg:y="0.189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44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45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Title7-title" draw:layer="backgroundobjects" svg:width="22.86cm" svg:height="4.323cm" svg:x="1.27cm" svg:y="0.189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51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52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3">
      <draw:frame presentation:style-name="Title8-title" draw:layer="backgroundobjects" svg:width="22.86cm" svg:height="4.323cm" svg:x="1.27cm" svg:y="0.189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57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58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59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2">
      <draw:frame presentation:style-name="Title9-title" draw:layer="backgroundobjects" svg:width="22.86cm" svg:height="4.323cm" svg:x="1.27cm" svg:y="0.189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custom-shape draw:name="Shape 6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7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0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custom-shape draw:name="Chevron 12" draw:style-name="Mgr9" draw:text-style-name="M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3" draw:style-name="Mgr9" draw:text-style-name="M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Mpr64" draw:text-style-name="MP6" draw:layer="backgroundobjects" svg:width="5.332cm" svg:height="1.015cm" svg:x="18.688cm" svg:y="17.801cm" presentation:class="date-time">
        <draw:text-box>
          <text:p text:style-name="MP5"><text:span text:style-name="MT2"><text:date style:data-style-name="D8" text:date-value="2010-05-30">Sunday, May 30, 2010</text:date></text:span></text:p>
        </draw:text-box>
      </draw:frame>
      <draw:frame presentation:style-name="Mpr65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66" draw:text-style-name="MP7" draw:layer="backgroundobjects" svg:width="1.018cm" svg:height="1.015cm" svg:x="24.02cm" svg:y="17.80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6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">
      <draw:custom-shape draw:name="Shape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0 0" draw:glue-points="0 0 5760 0 5760 528 48 0" draw:type="mso-spt100" draw:enhanced-path="M 329 347 L 7156 682 5229 682 328 345 N"/>
      </draw:custom-shape>
      <draw:custom-shape draw:name="Shape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0 0" draw:glue-points="0 0 5760 0 5760 528 48 0" draw:type="mso-spt100" draw:enhanced-path="M 817 97 L 6408 682 5232 685 829 101 N"/>
      </draw:custom-shape>
      <draw:g draw:name="Right Triangle 13">
        <draw:frame draw:style-name="Mgr5" draw:text-style-name="MP4" draw:layer="backgroundobjects" svg:width="9.468cm" svg:height="3.016cm" svg:x="-0.018cm" svg:y="16.087cm">
          <draw:image xlink:href="Pictures/100002010000022F000000B2F7C41430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style-name="Mgr5" draw:text-style-name="MP4" draw:layer="backgroundobjects" svg:width="9.521cm" svg:height="3.065cm" svg:x="-0.053cm" svg:y="16.051cm">
        <draw:image xlink:href="Pictures/1000020100000232000000B58605447C.png" xlink:type="simple" xlink:show="embed" xlink:actuate="onLoad">
          <text:p/>
        </draw:image>
      </draw:frame>
      <draw:frame presentation:style-name="Title10-title" draw:layer="backgroundobjects" svg:width="22.86cm" svg:height="4.323cm" svg:x="1.27cm" svg:y="0.189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71" draw:text-style-name="MP6" draw:layer="backgroundobjects" svg:width="5.332cm" svg:height="1.015cm" svg:x="18.688cm" svg:y="17.801cm" presentation:class="date-time">
        <draw:text-box>
          <text:p/>
        </draw:text-box>
      </draw:frame>
      <draw:frame presentation:style-name="Mpr72" draw:text-style-name="MP7" draw:layer="backgroundobjects" svg:width="6.531cm" svg:height="1.015cm" svg:x="12.165cm" svg:y="17.801cm" presentation:class="footer">
        <draw:text-box>
          <text:p/>
        </draw:text-box>
      </draw:frame>
      <draw:frame presentation:style-name="Mpr73" draw:text-style-name="MP7" draw:layer="backgroundobjects" svg:width="1.018cm" svg:height="1.015cm" svg:x="24.02cm" svg:y="17.801cm" presentation:class="page-number">
        <draw:text-box>
          <text:p text:style-name="MP8"><text:span text:style-name="MT5"><text:page-number>&lt;number&gt;</text:page-number></text:span></text:p>
        </draw:text-box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7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5" draw:text-style-name="MP7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7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7" draw:text-style-name="MP7" draw:layer="backgroundobjects" svg:width="8.255cm" svg:height="1.271cm" svg:x="10.79cm" svg:y="24.1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edge-138_5f_3.jpg" style:display-name="edge-138_3.jpg" style:page-layout-name="PM1" draw:style-name="Mdp4">
      <office:forms form:automatic-focus="false" form:apply-design-mode="false"/>
      <draw:frame presentation:style-name="Mpr78" draw:text-style-name="MP10" draw:layer="backgroundobjects" svg:width="22.859cm" svg:height="3.18cm" svg:x="1.18cm" svg:y="0.001cm" presentation:class="title">
        <draw:text-box>
          <text:p text:style-name="MP10">Muokkaa otsikon tekstimuotoa napsauttamalla</text:p>
        </draw:text-box>
      </draw:frame>
      <draw:frame presentation:style-name="Mpr79" draw:text-style-name="MP11" draw:layer="backgroundobjects" svg:width="22.859cm" svg:height="12.572cm" svg:x="1.27cm" svg:y="4.457cm" presentation:class="outline">
        <draw:text-box>
          <text:list text:style-name="ML6">
            <text:list-item>
              <text:p text:style-name="MP10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0">Kahdeksas jäsennystaso</text:p>
                                          <text:list>
                                            <text:list-item>
                                              <text:p text:style-name="MP1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0" draw:text-style-name="MP12" draw:layer="backgroundobjects" svg:width="5.917cm" svg:height="1.313cm" svg:x="1.27cm" svg:y="17.354cm" presentation:class="date-time">
        <draw:text-box>
          <text:p text:style-name="MP12"><text:span text:style-name="MT1"><presentation:date-time/></text:span></text:p>
        </draw:text-box>
      </draw:frame>
      <draw:frame presentation:style-name="Mpr80" draw:text-style-name="MP13" draw:layer="backgroundobjects" svg:width="8.051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80" draw:text-style-name="MP14" draw:layer="backgroundobjects" svg:width="5.917cm" svg:height="1.313cm" svg:x="18.21cm" svg:y="17.354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edge-138_5f_3.jpg-title" draw:layer="backgroundobjects" svg:width="13.469cm" svg:height="9.523cm" svg:x="2.789cm" svg:y="1.93cm" presentation:class="page"/>
        <draw:frame presentation:style-name="edge-138_5f_3.jpg-notes" draw:layer="backgroundobjects" svg:width="15.239cm" svg:height="11.429cm" svg:x="1.905cm" svg:y="12.064cm" presentation:class="notes" presentation:placeholder="true">
          <draw:text-box/>
        </draw:frame>
        <draw:frame presentation:style-name="Mpr81" draw:text-style-name="MP12" draw:layer="backgroundobjects" svg:width="8.266cm" svg:height="1.269cm" svg:x="0.001cm" svg:y="0.001cm" presentation:class="header">
          <draw:text-box>
            <text:p text:style-name="MP12"><text:span text:style-name="MT1"><presentation:header/></text:span></text:p>
          </draw:text-box>
        </draw:frame>
        <draw:frame presentation:style-name="Mpr81" draw:text-style-name="MP14" draw:layer="backgroundobjects" svg:width="8.266cm" svg:height="1.269cm" svg:x="10.782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2" draw:text-style-name="MP12" draw:layer="backgroundobjects" svg:width="8.266cm" svg:height="1.269cm" svg:x="0.001cm" svg:y="24.129cm" presentation:class="footer">
          <draw:text-box>
            <text:p text:style-name="MP12"><text:span text:style-name="MT1"><presentation:footer/></text:span></text:p>
          </draw:text-box>
        </draw:frame>
        <draw:frame presentation:style-name="Mpr82" draw:text-style-name="MP14" draw:layer="backgroundobjects" svg:width="8.266cm" svg:height="1.269cm" svg:x="10.782cm" svg:y="24.129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fr</meta:initial-creator>
    <meta:creation-date>2005-10-15T18:57:15</meta:creation-date>
    <dc:date>2010-05-30T23:05:00.63</dc:date>
    <meta:editing-cycles>11</meta:editing-cycles>
    <meta:editing-duration>PT02H01M13S</meta:editing-duration>
    <meta:generator>OpenOffice.org/3.2$Win32 OpenOffice.org_project/320m12$Build-9483</meta:generator>
    <meta:document-statistic meta:object-count="237"/>
  </office:meta>
</office:document-meta>
</file>